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873cm" style:auto-text-indent="false"/>
    </style:style>
    <style:style style:name="P2" style:family="paragraph" style:parent-style-name="Text_20_body" style:list-style-name="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</style:style>
    <style:style style:name="P5" style:family="paragraph" style:parent-style-name="Text_20_body">
      <style:paragraph-properties fo:margin-left="0.072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067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055cm" fo:margin-right="0cm" fo:text-align="center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text-align="justify" style:justify-single-word="false" fo:text-indent="0.873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Проект Постановления Правительства Российской Федерации "Об утверждении перечня аудиовизуальных, электронных и иных технических средств надзора и контроля, используемых исправительными центрами для предупреждения преступлений, нарушений и условий отбывания принудительных работ и для получения необходимой информации о поведении осужденных к принудительным работам </text:h>
      <text:section text:style-name="Sect1" text:name="block-system-main">
        <text:p text:style-name="P2"/>
        <text:section text:style-name="Sect1" text:name="node-2192">
          <text:p text:style-name="Text_20_body">В соответствии со статьей 60.19 Уголовно-исполнительного кодекса Российской Федерации Правительство Российской Федерации <text:span text:style-name="Strong_20_Emphasis">п о с т а н о в л я е т:</text:span></text:p>
          <text:p text:style-name="Text_20_body">1. Утвердить прилагаемый перечень аудиовизуальных, электронных и иных технических средств надзора и контроля, используемых исправительными центрами для предупреждения преступлений, нарушений порядка и условий отбывания принудительных работ и для получения необходимой информации о поведении осужденных к принудительным работам.</text:p>
          <text:p text:style-name="Text_20_body">2. Настоящее постановление вступает в силу с 1 января 2013 года.</text:p>
          <text:p text:style-name="Text_20_body"> </text:p>
          <text:p text:style-name="Text_20_body">Председатель Правительства</text:p>
          <text:p text:style-name="Text_20_body">  Российской Федерации    </text:p>
          <text:p text:style-name="Text_20_body"> </text:p>
          <text:p text:style-name="Text_20_body"> </text:p>
          <text:p text:style-name="Text_20_body"> </text:p>
          <text:p text:style-name="P4">Утвержден</text:p>
          <text:p text:style-name="P4">постановлением Правительства</text:p>
          <text:p text:style-name="P4">Российской Федерации</text:p>
          <text:p text:style-name="P4">от__________ 20___ г. № ___</text:p>
          <text:p text:style-name="Text_20_body"> </text:p>
          <text:p text:style-name="Text_20_body"> </text:p>
          <text:p text:style-name="P3"><text:span text:style-name="Strong_20_Emphasis">ПЕРЕЧЕНЬ </text:span></text:p>
          <text:p text:style-name="P3"><text:span text:style-name="Strong_20_Emphasis">АУДИОВИЗУЛЬНЫХ, ЭЛЕКТРОННЫХ И ИНЫХ ТЕХНИЧЕСКИХ СРЕДСТВ НАДЗОРА И КОНТРОЛЯ, ИСПОЛЬЗУЕМЫХ ИСПРАВИТЕЛЬНЫМИ ЦЕНТРАМИ ДЛЯ ПРЕДУПРЕЖДЕНИЯ ПРЕСТУПЛЕНИЙ, НАРУШЕНИЙ ПОРЯДКА И УСЛОВИЙ ОТБЫВАНИЯ ПРИНУДИТЕЛЬНЫХ РАБОТ<text:line-break/>И ДЛЯ ПОЛУЧЕНИЯ НЕОБХОДИМОЙ ИНФОРМАЦИИ О ПОВЕДЕНИИ ОСУЖДЕННЫХ К ПРИНУДИТЕЛЬНЫМ РАБОТАМ</text:span></text:p>
          <text:p text:style-name="Text_20_body"> </text:p>
          <text:p text:style-name="Text_20_body">1. Средства персонального контроля:</text:p>
          <text:p text:style-name="Text_20_body">1) браслет электронный - электронное устройство, надеваемое на осужденного к принудительным работам с целью его дистанционной идентификации и отслеживания его местонахождения, предназначенное для длительного ношения на теле (более 3 месяцев) и имеющее встроенную систему контроля несанкционированного снятия и вскрытия корпуса;</text:p>
          <text:p text:style-name="Text_20_body">2) стационарное контрольное устройство - электронное устройство, обеспечивающее непрерывный круглосуточный прием и идентификацию сигналов электронного браслета для <text:soft-page-break/>контроля режима присутствия в помещении или на установленной территории, а также оповещение о попытках снятия и повреждениях электронного браслета и иных действиях, направленных на нарушение функционирования указанных технических средств;</text:p>
          <text:p text:style-name="Text_20_body">3) мобильное контрольное устройство – электронное устройство, предназначенное для ношения совместно с электронным браслетом при нахождении осужденного к принудительным работам вне мест, оборудованных стационарным контрольным устройством, для отслеживания его местоположения по сигналам глобальной навигационной спутниковой системы ГЛОНАСС/GPS;</text:p>
          <text:p text:style-name="Text_20_body">4) ретранслятор - электронное устройство, предназначенное для расширения зоны приема сигналов электронного браслета стационарным или мобильным контрольным устройством.</text:p>
          <text:p text:style-name="Text_20_body">2. Технические средства и устройства региональных информационных центров:</text:p>
          <text:p text:style-name="Text_20_body">1) сервер мониторинга - программно-аппаратный комплекс, предназначенный для обеспечения работы системы дистанционной идентификации, получения, обработки, хранения и передачи информации;</text:p>
          <text:p text:style-name="Text_20_body">2) стационарный пульт мониторинга - компьютер, предназначенный для обработки и отображения информации о соблюдении подозреваемым или обвиняемым наложенных судом запретов и (или) ограничений;</text:p>
          <text:p text:style-name="Text_20_body">3) мобильный пульт мониторинга - комплекс портативных переносных устройств, обеспечивающий прием и идентификацию сигналов электронных браслетов, а также обработку и отображение информации о поведении осужденных к принудительным работам.</text:p>
          <text:p text:style-name="Text_20_body">3. Интегрированная система безопасности – совокупность технических средств, предназначенных для обеспечения комплексной безопасности внутренней территории и периметра исправительных центров. Интегрированная система безопасности включает в себя подсистемы:</text:p>
          <text:p text:style-name="Text_20_body">1) охранной сигнализации – предназначена для автоматического формирования сигнала срабатывания при вторжении нарушителя на режимную территорию;</text:p>
          <text:p text:style-name="Text_20_body">2) тревожной сигнализации – предназначена для подачи сигнала тревоги через систему сбора и обработки информации;</text:p>
          <text:p text:style-name="Text_20_body">3) контроля и управления доступом – предназначена для обеспечения автоматизированного контролируемого пропуска людей на внутреннюю территорию исправительного центра уголовно-исполнительной системы;</text:p>
          <text:p text:style-name="Text_20_body">4) дуплексной речевой связи с функциями конференции – предназначена для обеспечения дуплексной речевой связи и речевого оповещения (индивидуального, группового, общего) на территории, периметре и в служебных помещениях исправительного центра уголовно-исполнительной системы;</text:p>
          <text:p text:style-name="Text_20_body">5) речевого оповещения (индивидуального, группового, общего) – предназначена для автоматического включения при возникновении тревожной ситуации или вручную по команде оператора;</text:p>
          <text:p text:style-name="Text_20_body">6) видеонаблюдения и видеообнаружения – предназначена для обеспечения видеонаблюдения, видеообнаружения (с использованием детекторов движения) на территории, периметре и в служебных помещениях, исправительного центра уголовно-исполнительной системы, ведения и просмотра видеоархива;</text:p>
          <text:p text:style-name="Text_20_body">7) сбора и обработки информации – предназначена для обеспечения выполнения всех функциональных возможностей подсистем интегрированной системы безопасности и должна состоять из технических средств (компьютеров) и программного обеспечения;</text:p>
          <text:p text:style-name="Text_20_body">8) управления и диагностики функционирования основных компонентов системы – <text:soft-page-break/>предназначена для обеспечения работы основных узлов системы и передачи информации от периферийных узлов на серверы сбора и обработки, а также диагностики работоспособности основных элементов системы.</text:p>
          <text:p text:style-name="Text_20_body"> </text:p>
          <text:p text:style-name="Text_20_body"> </text:p>
          <text:p text:style-name="P5"><text:span text:style-name="Strong_20_Emphasis">ПОЯСНИТЕЛЬНАЯ ЗАПИСКА</text:span></text:p>
          <text:p text:style-name="P5"> </text:p>
          <text:p text:style-name="P6"><text:span text:style-name="Strong_20_Emphasis">к проекту постановления Правительства Российской Федерации</text:span></text:p>
          <text:p text:style-name="P7"><text:span text:style-name="Strong_20_Emphasis">«Об утверждении перечня аудиовизульных, электронных и иных технических средств надзора и контроля, используемых исправительными центрами для предупреждения преступлений, нарушений порядка и условий отбывания принудительных работ и для получения необходимой информации о поведении осужденных к принудительным работам»</text:span></text:p>
          <text:p text:style-name="Text_20_body"> </text:p>
          <text:p text:style-name="Text_20_body"> </text:p>
          <text:p text:style-name="Text_20_body">В соответствии со статьей 60.19 Уголовно-исполнительного кодекса Российской Федерации администрация исправительного центра вправе использовать аудиовизуальные, электронные и иные технические средства надзора и контроля для предупреждения преступлений, нарушений порядка и условий отбывания принудительных работ и для получения необходимой информации о поведении осужденных к принудительным работам.</text:p>
          <text:p text:style-name="Text_20_body">С учетом изложенного проектом постановления Правительства Российской Федерации «Об утверждении перечня аудиовизульных, электронных и иных технических средств надзора и контроля, используемых исправительными центрами для предупреждения преступлений, нарушений порядка и условий отбывания принудительных работ и для получения необходимой информации о поведении осужденных к принудительным работам» предлагается утвердить соответствующий перечень аудиовизульных, электронных и иных технических средств надзора и контроля.</text:p>
          <text:p text:style-name="Text_20_body">В предлагаемом перечне аудиовизуальных, электронных и иных технических средств надзора и контроля, используемых исправительными центрами для обеспечения надзора за осужденными,<text:line-break/>к наказанию в виде принудительных работ, учтена не только аппаратура слежения и контроля, поставляемая в рамках действующих программ повышения технической оснащенности объектов уголовно-исполнительной системы, по контрактам государственного оборонного заказа, но и включены ещё аудиовизуальные, электронные и иные технические средства контроля, с помощью которых возможен контроль местонахождения осужденных к принудительным работам за пределами исправительного центра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7S</meta:editing-duration>
    <meta:editing-cycles>3</meta:editing-cycles>
    <meta:generator>OpenOffice.org/3.1$Win32 OpenOffice.org_project/310m19$Build-9420</meta:generator>
    <dc:date>2012-05-02T18:38:40.12</dc:date>
    <meta:document-statistic meta:table-count="0" meta:image-count="0" meta:object-count="0" meta:page-count="3" meta:paragraph-count="48" meta:word-count="820" meta:character-count="7215"/>
    <meta:user-defined meta:name="Info 1"/>
    <meta:user-defined meta:name="Info 2"/>
    <meta:user-defined meta:name="Info 3"/>
    <meta:user-defined meta:name="Info 4"/>
  </office:meta>
</office:document-meta>
</file>